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969f"/>
    </style:style>
    <style:style style:name="P2" style:family="paragraph" style:parent-style-name="Standard">
      <style:text-properties officeooo:rsid="0016969f" officeooo:paragraph-rsid="0016969f"/>
    </style:style>
    <style:style style:name="P3" style:family="paragraph" style:parent-style-name="Standard">
      <style:text-properties fo:font-weight="bold" officeooo:rsid="0016969f" officeooo:paragraph-rsid="0016969f" style:font-weight-asian="bold" style:font-weight-complex="bold"/>
    </style:style>
    <style:style style:name="T1" style:family="text">
      <style:text-properties officeooo:rsid="00169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- <text:s/><text:span text:style-name="T1">în 09.05.2024 ora 11.40 – control în punctul de lucru</text:span></text:p>
      <text:p text:style-name="Standard"/>
      <text:p text:style-name="P1">- <text:span text:style-name="T1">în <text:s/>09.05.2024 ora 12.00 – s-a lăsat instiintarea de prezentare documente ptr. data de 14.05.2024</text:span></text:p>
      <text:p text:style-name="P1"/>
      <text:p text:style-name="P1"><text:span text:style-name="T1">ora 10.00</text:span></text:p>
      <text:p text:style-name="Standard"/>
      <text:p text:style-name="P1">- <text:span text:style-name="T1">în 10.05.2024 – discutat telefonic cu dl. Tohat unul din cei doi inspectori – mi-a spus sa trimit</text:span></text:p>
      <text:p text:style-name="P1"/>
      <text:p text:style-name="P1"><text:span text:style-name="T1">actele pe mail „ ca doar nu o să veniți dvs cu ele pana aici”.</text:span></text:p>
      <text:p text:style-name="Standard"/>
      <text:p text:style-name="Standard">- <text:span text:style-name="T1">în 14.05.2024 – ora 08.58 trimis pe mail la itm salaj documentele solicitate.</text:span></text:p>
      <text:p text:style-name="Standard"/>
      <text:p text:style-name="P1">-<text:span text:style-name="T1">ulterior </text:span><text:s/><text:span text:style-name="T1">telefonic mi s-au mai solicitat documente pentru anumite probleme – documente trimise pe mail în data de 20.05 – ora 12:22 și 13:08 și în 21.05 ora 14:11 și ora 15:34 </text:span></text:p>
      <text:p text:style-name="P1"/>
      <text:p text:style-name="P1">- <text:span text:style-name="T1">nu s-a discutat nici o data de problemele ce au dus la concluziile punctului 2 – așa cum am trimis pe mail documente pentru alte probleme se puteau trimite și pentru acest punct.</text:span></text:p>
      <text:p text:style-name="P1"/>
      <text:p text:style-name="P1">- <text:span text:style-name="T1">în data de 21.05 la ultima discuție telefonică cu dl Tohat când l-am întrebat de procesul verbal și i-am spus să mă anunțe când sa vin sa îl semnez acesta mi-a spus ca nu vor fi probleme , o să fie avertisment ptr revisal, și îl va trimite prin poșta îl semnam și îl trimitem înapoi dar ma va anunța când este gata.</text:span></text:p>
      <text:p text:style-name="P1"/>
      <text:p text:style-name="P1">- <text:span text:style-name="T1">în data de 28.05 la ora 9.10 am fost sunata de dl. Tohat care a început discuția cu P.V. de sanctionare pentru motivele punctului 2 ( de care nu știam nimic) expunandu-mi ca amenda este de 24 000 lei dar ca poate fi plătita în 15 zile suma de 6000 lei. Am mutit deoarece nu știam nimic despre subiect. După cca 20 min l-am sunat înapoi încercând sa cer o lamurire despre Procesul verbal și despre motivele care au dus la P.V.sanctionare. În momentul în care am încercat sa discut despre motivele consemnate , dl.Tohat a ridicat glasul mai tare decât în timpul discutiei spunandu-mi ca el nu mai are ce sa facă procesul verbal de control și cel de sanctionare au fost intocmite , semnate și trimise deja prin poșta iar dacă nu sunt de acord nu am decât sa fac contestatie.</text:span></text:p>
      <text:p text:style-name="P1"/>
      <text:p text:style-name="P2">Din adresa de răspuns a ITM-ului la Plângerea prealabila: </text:p>
      <text:p text:style-name="P3">Refuzul dvs de a respecta măsurile dispuse, nu are susținere juridica, deaorece, exista posibilitatea ca în data de 14.05.2024 ora 10.00 sa va prezentati la sediul ITM Salaj, cu documente prin care sa dovediti o alta stare de fapt decât cea retinuta de către inspectorul de munca în actul de control. </text:p>
      <text:p text:style-name="P1"/>
      <text:p text:style-name="Standard"><text:s/><text:span text:style-name="T1">În 14.05.2024 ora 10.00 s-au prezentat actele solicitate în instiintarea de control . </text:span></text:p>
      <text:p text:style-name="Standard"><text:s/><text:span text:style-name="T1">În 14.05.2024 ora 10.00 nu aveam cum sa dovedesc o alta stare de fapt ptr ca atunci abia s-au trimis actele solicitate. </text:span></text:p>
      <text:p text:style-name="Standard"/>
      <text:p text:style-name="P3">Practic incadrarea orelor mentionate de inspector la punctul 2 în procesul verbal de control ca și suplimentare este eronata. </text:p>
      <text:p text:style-name="P3">Orele care au fost de drept suplimentar lucrate atunci când a fost cazul au fost plătite cf. Statelor de plata pe care le-a avut. </text:p>
      <text:p text:style-name="P3">Și chiar și așa orele calculate de inspector sunt incorecte el nu a luat în calcul orele care s-au plătit în plus adica diferența intre orele efectiv lucrate si de nr de ore normal lucratoare din luna</text:p>
      <text:p text:style-name="P3"/>
      <text:p text:style-name="P3">Aveți situația cu orele așa cum am vorbi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o" fo:country="RO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13:09:35.303000000</meta:creation-date>
    <dc:date>2024-07-26T14:32:23.578000000</dc:date>
    <meta:editing-duration>PT1H22M48S</meta:editing-duration>
    <meta:editing-cycles>1</meta:editing-cycles>
    <meta:document-statistic meta:table-count="0" meta:image-count="0" meta:object-count="0" meta:page-count="1" meta:paragraph-count="18" meta:word-count="526" meta:character-count="2918" meta:non-whitespace-character-count="2389"/>
    <meta:generator>LibreOffice/7.5.4.2$Windows_X86_64 LibreOffice_project/36ccfdc35048b057fd9854c757a8b67ec53977b6</meta:generator>
  </office:meta>
</office:document-meta>
</file>